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3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Akapitzlistą" style:list-style-name="LFO1" style:family="paragraph"/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0" style:parent-style-name="Akapitzlistą" style:family="paragraph">
      <style:paragraph-properties fo:margin-left="0.8333in">
        <style:tab-stops/>
      </style:paragraph-properties>
    </style:style>
    <style:style style:name="T21" style:parent-style-name="Domyślnaczcionkaakapitu" style:family="text">
      <style:text-properties style:font-name="Calibri" style:font-name-asian="Times New Roman" style:font-name-complex="Calibri" style:letter-kerning="false" style:font-size-complex="12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P33" style:parent-style-name="Normalny" style:family="paragraph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/>
    </style:style>
    <style:style style:name="P56" style:parent-style-name="Standard" style:family="paragraph">
      <style:text-properties style:font-name="Calibri" style:font-name-complex="Calibri"/>
    </style:style>
    <style:style style:name="P57" style:parent-style-name="Standard" style:list-style-name="LFO2" style:family="paragraph">
      <style:paragraph-properties fo:text-align="justify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7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8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81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83" style:parent-style-name="Domyślnaczcionkaakapitu" style:family="text">
      <style:text-properties style:font-name="Calibri" style:font-name-complex="Calibri"/>
    </style:style>
    <style:style style:name="T84" style:parent-style-name="Domyślnaczcionkaakapitu" style:family="text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complex="Calibri"/>
    </style:style>
    <style:style style:name="T89" style:parent-style-name="Domyślnaczcionkaakapitu" style:family="text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complex="Calibri"/>
    </style:style>
    <style:style style:name="T94" style:parent-style-name="Domyślnaczcionkaakapitu" style:family="text">
      <style:text-properties style:font-name="Calibri" style:font-name-complex="Calibri"/>
    </style:style>
    <style:style style:name="T95" style:parent-style-name="Domyślnaczcionkaakapitu" style:family="text">
      <style:text-properties style:font-name="Calibri" style:font-name-complex="Calibri"/>
    </style:style>
    <style:style style:name="T96" style:parent-style-name="Domyślnaczcionkaakapitu" style:family="text">
      <style:text-properties style:font-name="Calibri" style:font-name-complex="Calibri"/>
    </style:style>
    <style:style style:name="T97" style:parent-style-name="Domyślnaczcionkaakapitu" style:family="text">
      <style:text-properties style:font-name="Calibri" style:font-name-complex="Calibri"/>
    </style:style>
    <style:style style:name="P98" style:parent-style-name="Standard" style:family="paragraph">
      <style:paragraph-properties fo:text-align="justify"/>
      <style:text-properties style:font-name="Calibri" style:font-name-complex="Calibri"/>
    </style:style>
    <style:style style:name="P99" style:parent-style-name="Standard" style:list-style-name="LFO2" style:family="paragraph">
      <style:paragraph-properties fo:text-align="justify"/>
    </style:style>
    <style:style style:name="T100" style:parent-style-name="Domyślnaczcionkaakapitu" style:family="text">
      <style:text-properties style:font-name="Calibri" style:font-name-complex="Calibri"/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P107" style:parent-style-name="Normalny" style:family="paragraph">
      <style:paragraph-properties fo:text-align="justify"/>
      <style:text-properties style:font-name="Calibri" style:font-name-complex="Calibri"/>
    </style:style>
    <style:style style:name="P108" style:parent-style-name="Standard" style:family="paragraph">
      <style:paragraph-properties fo:text-align="justify"/>
      <style:text-properties style:font-name="Calibri" style:font-name-complex="Calibri"/>
    </style:style>
    <style:style style:name="P109" style:parent-style-name="Standard" style:family="paragraph">
      <style:paragraph-properties fo:text-align="justify"/>
      <style:text-properties style:font-name="Calibri" style:font-name-complex="Calibri"/>
    </style:style>
    <style:style style:name="P110" style:parent-style-name="Standard" style:family="paragraph">
      <style:text-properties style:font-name="Calibri" style:font-name-complex="Calibri"/>
    </style:style>
    <style:style style:name="P111" style:parent-style-name="Standard" style:family="paragraph">
      <style:text-properties style:font-name="Calibri" style:font-name-complex="Calibri"/>
    </style:style>
    <style:style style:name="P112" style:parent-style-name="Standard" style:family="paragraph">
      <style:text-properties style:font-name="Calibri" style:font-name-complex="Calibri"/>
    </style:style>
    <style:style style:name="P113" style:parent-style-name="Standard" style:family="paragraph">
      <style:text-properties style:font-name="Calibri" style:font-name-complex="Calibri"/>
    </style:style>
    <style:style style:name="P114" style:parent-style-name="Standard" style:family="paragraph">
      <style:text-properties style:font-name="Calibri" style:font-name-complex="Calibri"/>
    </style:style>
    <style:style style:name="P115" style:parent-style-name="Standard" style:family="paragraph">
      <style:text-properties style:font-name="Calibri" style:font-name-complex="Calibri"/>
    </style:style>
    <style:style style:name="T116" style:parent-style-name="Domyślnaczcionkaakapitu" style:family="text">
      <style:text-properties style:font-name="Calibri" style:font-name-complex="Calibri"/>
    </style:style>
    <style:style style:name="T1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8" style:parent-style-name="Domyślnaczcionkaakapitu" style:family="text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<text:s text:c="267"/></text:p>
      <text:p text:style-name="Standard"/>
      <text:p text:style-name="Standard"/>
      <text:p text:style-name="Standard"><text:s text:c="23"/></text:p>
      <text:p text:style-name="P2">Wojewódzka Stacja Ratownictwa Medycznego w Łodzi</text:p>
      <text:p text:style-name="P3">ogłasza przetarg nieograniczony na sprzedaż pojazdów :</text:p>
      <text:p text:style-name="P4"/>
      <text:list text:style-name="LFO1" text:continue-numbering="true">
        <text:list-item>
          <text:p text:style-name="P5"><text:span text:style-name="T6">Peugeot 307</text:span><text:span text:style-name="T7">,<text:s/></text:span><text:bookmark-start text:name="_Hlk126566309"/><text:span text:style-name="T8">pojazd<text:s/></text:span><text:span text:style-name="T9">osobowy</text:span><text:span text:style-name="T10">, nr rej.<text:s/></text:span><text:span text:style-name="T11">EL 719AV</text:span><text:span text:style-name="T12">, rok prod</text:span><text:bookmark-end text:name="_Hlk126566309"/><text:span text:style-name="T13">ukcji 20</text:span><text:span text:style-name="T14">07</text:span></text:p>
        </text:list-item>
      </text:list>
      <text:p text:style-name="P15"><text:span text:style-name="T16"><text:s text:c="22"/></text:span><text:span text:style-name="T17">(</text:span><text:span text:style-name="T18">Uszkodzony, nie odpalający silnik oraz uszkodzony sterownik silnika.</text:span></text:p>
      <text:p text:style-name="P19"><text:s text:c="22"/>Liczne ogniska korozji, progi pojazdu w stanie uniemożliwiającym jego dalszą eksploatację.</text:p>
      <text:p text:style-name="P20"><text:span text:style-name="T21">Pojazd zdekompletowany – wymontowany silnik wraz z osprzętem</text:span><text:span text:style-name="T22">).</text:span><text:span text:style-name="T23"><text:s/></text:span><text:span text:style-name="T24"><text:line-break/>Badanie techniczne<text:s/></text:span><text:span text:style-name="T25">12</text:span><text:span text:style-name="T26">.</text:span><text:span text:style-name="T27">11</text:span><text:span text:style-name="T28">.2025 r. Cena wywoławcza<text:s/></text:span><text:span text:style-name="T29">1</text:span><text:span text:style-name="T30">.</text:span><text:span text:style-name="T31">500</text:span><text:span text:style-name="T32">,00 złotych + VAT.</text:span></text:p>
      <text:p text:style-name="P33"/>
      <text:p text:style-name="Standard"><text:span text:style-name="T34"><text:s text:c="14"/>2. <text:s text:c="4"/>Mercedes-Benz</text:span><text:span text:style-name="T35"><text:s/>VITO</text:span><text:span text:style-name="T36">, pojazd sanitarny, nr rej.<text:s/></text:span><text:span text:style-name="T37">EL<text:s/></text:span><text:span text:style-name="T38">137KW</text:span><text:span text:style-name="T39">, rok produkcji 20</text:span><text:span text:style-name="T40">09</text:span></text:p>
      <text:p text:style-name="P41"><text:bookmark-start text:name="_Hlk126566691"/><text:span text:style-name="T42"><text:s text:c="22"/>(</text:span><text:span text:style-name="T43">Uszkodzony silnik, wymontowany, aktualnie znajduje się w przedziale transportowym.</text:span></text:p>
      <text:p text:style-name="Standard"><text:span text:style-name="T44"><text:s text:c="22"/></text:span><text:span text:style-name="T45">Liczne ogniska korozji, wymagające dużych nakładów prac blacharskich</text:span><text:span text:style-name="T46">).</text:span><text:span text:style-name="T47"><text:s/></text:span><text:span text:style-name="T48"><text:line-break/><text:s text:c="22"/>Badanie techniczne 0</text:span><text:span text:style-name="T49">9</text:span><text:span text:style-name="T50">.0</text:span><text:span text:style-name="T51">9</text:span><text:span text:style-name="T52">.2025 r. <text:s/>Cena wywoławcza<text:s/></text:span><text:span text:style-name="T53">2</text:span><text:span text:style-name="T54">.</text:span><text:span text:style-name="T55">000,00 złotych + VAT.</text:span></text:p>
      <text:p text:style-name="P56"/>
      <text:list text:style-name="LFO2" text:continue-numbering="true">
        <text:list-item>
          <text:p text:style-name="P57"><text:span text:style-name="T58">Mercedes-Benz<text:s/></text:span><text:span text:style-name="T59">VITO</text:span><text:span text:style-name="T60">, pojazd sanitarny, nr rej.<text:s/></text:span><text:span text:style-name="T61">EL<text:s/></text:span><text:span text:style-name="T62">6861W</text:span><text:span text:style-name="T63">, rok produkcji <text:s/>20</text:span><text:span text:style-name="T64">06</text:span></text:p>
        </text:list-item>
      </text:list>
      <text:p text:style-name="P65"><text:span text:style-name="T66"><text:s text:c="18"/></text:span><text:span text:style-name="T67"><text:s/></text:span><text:span text:style-name="T68"><text:s text:c="3"/>(</text:span><text:span text:style-name="T69">Uszkodzony silnik, wykazujący liczne błędy.</text:span><text:span text:style-name="T70"><text:s/></text:span><text:span text:style-name="T71">Liczne ogniska korozji, uniemożliwiające jego<text:s/></text:span><text:span text:style-name="T72"><text:s text:c="3"/></text:span><text:span text:style-name="T73"><text:line-break/><text:s text:c="22"/></text:span><text:span text:style-name="T74">dalszą eksploatację.</text:span><text:span text:style-name="T75"><text:s/></text:span><text:span text:style-name="T76">Pojazd zdekompletowany – w WSRM w Łodzi służył jako pojazd<text:s/></text:span><text:span text:style-name="T77"><text:s text:c="3"/></text:span><text:span text:style-name="T78"><text:line-break/><text:s text:c="22"/></text:span><text:span text:style-name="T79">transportowo-techniczny, na potrzeby użytkowania została zdemontowana laweta noszy oraz<text:s/></text:span><text:span text:style-name="T80"><text:s/></text:span><text:span text:style-name="T81"><text:line-break/><text:s text:c="22"/></text:span><text:span text:style-name="T82">część zabudowy medycznej</text:span><text:span text:style-name="T83">). Badanie techniczne<text:s/></text:span><text:span text:style-name="T84">16</text:span><text:span text:style-name="T85">.</text:span><text:span text:style-name="T86">05</text:span><text:span text:style-name="T87">.202</text:span><text:span text:style-name="T88">5</text:span><text:span text:style-name="T89"><text:s/>r.</text:span><text:span text:style-name="T90"><text:s/></text:span><text:span text:style-name="T91">Cena wywoławcza<text:s/></text:span><text:span text:style-name="T92">2</text:span><text:span text:style-name="T93">.</text:span><text:span text:style-name="T94">000,00<text:s/></text:span><text:span text:style-name="T95"><text:line-break/><text:s text:c="22"/></text:span><text:span text:style-name="T96">złotych + VAT.<text:s/></text:span><text:bookmark-end text:name="_Hlk126566691"/><text:span text:style-name="T97"><text:s/></text:span></text:p>
      <text:p text:style-name="P98"><text:s/></text:p>
      <text:list text:style-name="LFO2" text:continue-numbering="true">
        <text:list-item>
          <text:p text:style-name="P99"><text:bookmark-start text:name="_Hlk203654770"/><text:span text:style-name="T100">Mercedes-Benz Sprinter 316</text:span><text:span text:style-name="T101">, pojazd sanitarny, nr rej.<text:s/></text:span><text:span text:style-name="T102">EL</text:span><text:span text:style-name="T103"><text:s/>221KW</text:span><text:span text:style-name="T104">,<text:s/></text:span><text:span text:style-name="T105">rok produkcji 20</text:span><text:span text:style-name="T106">10</text:span></text:p>
        </text:list-item>
      </text:list>
      <text:p text:style-name="P107"><text:s text:c="22"/>(Ze względu na wiek oraz przebieg pojazd wykazuje duże zużycie podzespołów mechanicznych<text:s/><text:line-break/><text:s text:c="22"/>oraz elektrycznych.<text:s/>Liczne ogniska korozji, progi pojazdu w stanie uniemożliwiającym jego<text:s/><text:line-break/><text:s text:c="22"/>dalszą eksploatację.<text:s/>Pojazd zdekompletowany – zdemontowany częściowo przedział<text:s/><text:line-break/><text:s text:c="22"/>medyczny). Badanie techniczne:<text:s/>05.03.2025<text:s/>r. Cena wywoławcza<text:s/>20.000,00 złotych + VAT<text:bookmark-end text:name="_Hlk203654770"/>.</text:p>
      <text:p text:style-name="P108"/>
      <text:p text:style-name="P109"><text:s text:c="65"/></text:p>
      <text:p text:style-name="P110"><text:s text:c="14"/><text:s/>W/w pojazdy <text:s/>można oglądać w WSRM w Łodzi, ul. Warecka 2 w dniu<text:s/>7 stycznia<text:s/>2026<text:s/>r.<text:s/></text:p>
      <text:p text:style-name="P111"><text:s text:c="15"/>w godz. 8.00-15.00 , tel. 603 164 790. <text:s text:c="2"/></text:p>
      <text:p text:style-name="P112"><text:s text:c="15"/>Przetarg odbędzie się w dniu<text:s/>8 stycznia<text:s/>2026<text:s/>r. o godz. 9.00 na terenie WSRM <text:s/>w Łodzi przy<text:s/></text:p>
      <text:p text:style-name="P113"><text:s text:c="15"/>ul. Warecka 2.</text:p>
      <text:p text:style-name="P114"><text:s text:c="15"/>Sprzedający nie ponosi odpowiedzialności za wady techniczne i nie uzupełnia braków</text:p>
      <text:p text:style-name="P115"><text:s text:c="15"/>występujące w pojazdach.</text:p>
      <text:p text:style-name="Standard"><text:span text:style-name="T116"><text:s text:c="15"/></text:span><text:span text:style-name="T117">Sprzedający zastrzega sobie prawo odstąpienia od przetargu lub wycofania pozycji</text:span></text:p>
      <text:p text:style-name="Standard"><text:span text:style-name="T118"><text:s text:c="15"/>bez podawania przyczyn. 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3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chał Figura</meta:initial-creator>
    <dc:creator>TEAMS WSRM</dc:creator>
    <meta:creation-date>2024-07-30T07:46:00Z</meta:creation-date>
    <dc:date>2025-12-18T11:54:00Z</dc:date>
    <meta:print-date>2022-06-14T11:01:00Z</meta:print-date>
    <meta:template xlink:href="Normal" xlink:type="simple"/>
    <meta:editing-cycles>10</meta:editing-cycles>
    <meta:editing-duration>PT2460S</meta:editing-duration>
    <meta:document-statistic meta:page-count="1" meta:paragraph-count="5" meta:word-count="417" meta:character-count="2920" meta:row-count="20" meta:non-whitespace-character-count="2508"/>
  </office:meta>
</office:document-meta>
</file>