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Akapitzlistą" style:list-style-name="LFO1" style:family="paragraph"/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etter-kerning="false" style:language-asian="pl" style:country-asian="PL" style:language-complex="ar" style:country-complex="SA" fo:hyphenate="true"/>
    </style:style>
    <style:style style:name="P15" style:parent-style-name="Akapitzlistą" style:family="paragraph">
      <style:paragraph-properties fo:margin-left="0.8333in">
        <style:tab-stops/>
      </style:paragraph-properties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list-style-name="LFO2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list-style-name="LFO2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Normalny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/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Oferta sprzedaży pojazdów<text:s text:c="267"/></text:p>
      <text:p text:style-name="Standard"/>
      <text:p text:style-name="Standard"/>
      <text:p text:style-name="Standard"><text:s text:c="23"/></text:p>
      <text:p text:style-name="P2">Wojewódzka Stacja Ratownictwa Medycznego w Łodzi</text:p>
      <text:p text:style-name="P3">ogłasza przetarg nieograniczony na sprzedaż pojazdów :</text:p>
      <text:p text:style-name="P4"/>
      <text:list text:style-name="LFO1" text:continue-numbering="true">
        <text:list-item>
          <text:p text:style-name="P5"><text:span text:style-name="T6">Peugeot 307,<text:s/></text:span><text:bookmark-start text:name="_Hlk126566309"/><text:span text:style-name="T7">pojazd osobowy, nr rej.<text:s/></text:span><text:span text:style-name="T8">EL 719AV</text:span><text:span text:style-name="T9">, rok prod</text:span><text:bookmark-end text:name="_Hlk126566309"/><text:span text:style-name="T10">ukcji 2007</text:span></text:p>
        </text:list-item>
      </text:list>
      <text:p text:style-name="P11"><text:span text:style-name="T12"><text:s text:c="22"/>(</text:span><text:span text:style-name="T13">Uszkodzony, nie odpalający silnik oraz uszkodzony sterownik silnika.</text:span></text:p>
      <text:p text:style-name="P14"><text:s text:c="22"/>Liczne ogniska korozji, progi pojazdu w stanie uniemożliwiającym jego dalszą eksploatację.</text:p>
      <text:p text:style-name="P15"><text:span text:style-name="T16">Pojazd zdekompletowany – wymontowany silnik wraz z osprzętem</text:span><text:span text:style-name="T17">).<text:s/></text:span><text:span text:style-name="T18"><text:line-break/>Badanie techniczne 12.11.2025 r. Cena wywoławcza 1.</text:span><text:span text:style-name="T19">35</text:span><text:span text:style-name="T20">0,00 złotych + VAT.</text:span></text:p>
      <text:p text:style-name="P21"/>
      <text:p text:style-name="Standard"><text:span text:style-name="T22"><text:s text:c="14"/>2. <text:s text:c="4"/>Mercedes-Benz VITO, pojazd sanitarny, nr rej.<text:s/></text:span><text:span text:style-name="T23">EL 137KW</text:span><text:span text:style-name="T24">, rok produkcji 2009</text:span></text:p>
      <text:p text:style-name="P25"><text:bookmark-start text:name="_Hlk126566691"/><text:span text:style-name="T26"><text:s text:c="22"/>(</text:span><text:span text:style-name="T27">Uszkodzony silnik, wymontowany, aktualnie znajduje się w przedziale transportowym.</text:span></text:p>
      <text:p text:style-name="Standard"><text:span text:style-name="T28"><text:s text:c="22"/>Liczne ogniska korozji, wymagające dużych nakładów prac blacharskich</text:span><text:span text:style-name="T29">).<text:s/></text:span><text:span text:style-name="T30"><text:line-break/><text:s text:c="22"/>Badanie techniczne 09.09.2025 r. <text:s/>Cena wywoławcza<text:s/></text:span><text:span text:style-name="T31">1</text:span><text:span text:style-name="T32">.</text:span><text:span text:style-name="T33">8</text:span><text:span text:style-name="T34">00,00 złotych + VAT.</text:span></text:p>
      <text:p text:style-name="P35"/>
      <text:list text:style-name="LFO2" text:continue-numbering="true">
        <text:list-item>
          <text:p text:style-name="P36"><text:span text:style-name="T37">Mercedes-Benz VITO, pojazd sanitarny, nr rej.<text:s/></text:span><text:span text:style-name="T38">EL 6861W</text:span><text:span text:style-name="T39">, rok produkcji <text:s/>2006</text:span></text:p>
        </text:list-item>
      </text:list>
      <text:p text:style-name="P40"><text:span text:style-name="T41"><text:s text:c="22"/>(</text:span><text:span text:style-name="T42">Uszkodzony silnik, wykazujący liczne błędy. Liczne ogniska korozji, uniemożliwiające jego <text:s text:c="3"/></text:span><text:span text:style-name="T43"><text:line-break/><text:s text:c="22"/>dalszą eksploatację. Pojazd zdekompletowany – w WSRM w Łodzi służył jako pojazd <text:s text:c="3"/></text:span><text:span text:style-name="T44"><text:line-break/><text:s text:c="22"/>transportowo-techniczny, na potrzeby użytkowania została zdemontowana laweta noszy oraz <text:s/></text:span><text:span text:style-name="T45"><text:line-break/><text:s text:c="22"/>część zabudowy medycznej</text:span><text:span text:style-name="T46">). Badanie techniczne 16.05.2025 r. Cena wywoławcza<text:s/></text:span><text:span text:style-name="T47">1</text:span><text:span text:style-name="T48">.</text:span><text:span text:style-name="T49">8</text:span><text:span text:style-name="T50">00,00<text:s/></text:span><text:span text:style-name="T51"><text:line-break/><text:s text:c="22"/>złotych + VAT.<text:s/></text:span><text:bookmark-end text:name="_Hlk126566691"/><text:span text:style-name="T52"><text:s/></text:span></text:p>
      <text:p text:style-name="P53"><text:s/></text:p>
      <text:list text:style-name="LFO2" text:continue-numbering="true">
        <text:list-item>
          <text:p text:style-name="P54"><text:bookmark-start text:name="_Hlk203654770"/><text:span text:style-name="T55">Mercedes-Benz Sprinter 316, pojazd sanitarny, nr rej.<text:s/></text:span><text:span text:style-name="T56">EL 221KW,<text:s/></text:span><text:span text:style-name="T57">rok produkcji 2010</text:span></text:p>
        </text:list-item>
      </text:list>
      <text:p text:style-name="P58"><text:s text:c="22"/>(Ze względu na wiek oraz przebieg pojazd wykazuje duże zużycie podzespołów mechanicznych<text:s/><text:line-break/><text:s text:c="22"/>oraz elektrycznych. Liczne ogniska korozji, progi pojazdu w stanie uniemożliwiającym jego<text:s/><text:line-break/><text:s text:c="22"/>dalszą eksploatację. Pojazd zdekompletowany – zdemontowany częściowo przedział<text:s/><text:line-break/><text:s text:c="22"/>medyczny). Badanie techniczne: 05.03.2025 r. Cena wywoławcza<text:s/>18.000,00 złotych + VAT<text:bookmark-end text:name="_Hlk203654770"/>.</text:p>
      <text:p text:style-name="P59"/>
      <text:p text:style-name="P60"><text:s text:c="65"/></text:p>
      <text:p text:style-name="P61"><text:s text:c="13"/><text:s text:c="6"/><text:s text:c="2"/>Informacje o sprzedawanych pojazdach można uzyskać w siedzibie WSRM w Łodzi, przy<text:s/><text:line-break/><text:s text:c="21"/>ul. Wareckiej 2 w godz. 8.00-15.00 w dni powszednie , tel. 603 164 790. <text:s text:c="2"/></text:p>
      <text:p text:style-name="P62"/>
      <text:p text:style-name="P63"><text:s text:c="20"/>Oferta ważna do 22.01.2026 r.</text:p>
      <text:p text:style-name="P64"/>
      <text:p text:style-name="P65"><text:s text:c="20"/>Sprzedający nie ponosi odpowiedzialności za wady techniczne i nie uzupełnia braków</text:p>
      <text:p text:style-name="P66"><text:s text:c="20"/>występujących w pojazdach.</text:p>
      <text:p text:style-name="Standard"><text:span text:style-name="T67"><text:s text:c="15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Figura</meta:initial-creator>
    <dc:creator>TEAMS WSRM</dc:creator>
    <meta:creation-date>2026-01-08T11:56:00Z</meta:creation-date>
    <dc:date>2026-01-08T12:00:00Z</dc:date>
    <meta:print-date>2022-06-14T11:01:00Z</meta:print-date>
    <meta:template xlink:href="Normal" xlink:type="simple"/>
    <meta:editing-cycles>4</meta:editing-cycles>
    <meta:editing-duration>PT300S</meta:editing-duration>
    <meta:document-statistic meta:page-count="1" meta:paragraph-count="5" meta:word-count="398" meta:character-count="2785" meta:row-count="19" meta:non-whitespace-character-count="2392"/>
  </office:meta>
</office:document-meta>
</file>