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Akapitzlistą" style:list-style-name="LFO1" style:family="paragraph"/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Akapitzlistą" style:family="paragraph">
      <style:paragraph-properties fo:margin-left="0.8333in">
        <style:tab-stops/>
      </style:paragraph-properties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list-style-name="LFO2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list-style-name="LFO2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list-style-name="LFO2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Oferta sprzedaży pojazdów<text:s text:c="267"/></text:p>
      <text:p text:style-name="Standard"/>
      <text:p text:style-name="Standard"/>
      <text:p text:style-name="Standard"><text:s text:c="23"/></text:p>
      <text:p text:style-name="P2">Wojewódzka Stacja Ratownictwa Medycznego w Łodzi</text:p>
      <text:p text:style-name="P3">ogłasza<text:s/>wystawienie pojazdów do sprzedaży ofertowej<text:s/>:</text:p>
      <text:p text:style-name="P4"/>
      <text:list text:style-name="LFO1" text:continue-numbering="true">
        <text:list-item>
          <text:p text:style-name="P5"><text:bookmark-start text:name="_Hlk126566277"/><text:span text:style-name="T6">Mercedes-Benz<text:s/></text:span><text:bookmark-end text:name="_Hlk126566277"/><text:span text:style-name="T7">316 CDI,<text:s/></text:span><text:bookmark-start text:name="_Hlk126566309"/><text:span text:style-name="T8">pojazd sanitarny, nr rej.<text:s/></text:span><text:span text:style-name="T9">EL 042KT</text:span><text:span text:style-name="T10">, rok prod</text:span><text:bookmark-end text:name="_Hlk126566309"/><text:span text:style-name="T11">ukcji 2010</text:span></text:p>
        </text:list-item>
      </text:list>
      <text:p text:style-name="P12">(Rozebrany przód pojazdu, uszkodzony silnik, liczne punktowe ogniska korozji).<text:s/><text:line-break/>Badanie techniczne 05.05.2025 r. Cena wywoławcza 12.000,00 złotych + VAT.</text:p>
      <text:p text:style-name="P13"/>
      <text:p text:style-name="Standard"><text:span text:style-name="T14"><text:s text:c="14"/>2. <text:s text:c="4"/>Mercedes-Benz 316 CDI, pojazd sanitarny, nr rej.<text:s/></text:span><text:span text:style-name="T15">EL 823KV</text:span><text:span text:style-name="T16">, rok produkcji 2010</text:span></text:p>
      <text:p text:style-name="P17"><text:bookmark-start text:name="_Hlk126566691"/><text:s text:c="22"/>(Liczne ogniska korozji, uszkodzony silnik, brak rozrusznika, uszkodzona skrzynia <text:s/><text:line-break/><text:s text:c="22"/>biegów - wymontowana, rozebrany przód pojazdu).<text:s/><text:line-break/><text:s text:c="22"/>Badanie techniczne 07.02.2025 r. <text:s/>Cena wywoławcza 12.000,00 złotych + VAT.</text:p>
      <text:p text:style-name="P18"/>
      <text:list text:style-name="LFO2" text:continue-numbering="true">
        <text:list-item>
          <text:p text:style-name="P19"><text:span text:style-name="T20">Mercedes-Benz 316 CDI, pojazd sanitarny, nr rej.<text:s/></text:span><text:span text:style-name="T21">EL 824KV</text:span><text:span text:style-name="T22">, rok produkcji <text:s/>2010</text:span></text:p>
        </text:list-item>
      </text:list>
      <text:p text:style-name="P23"><text:s text:c="21"/>(Liczne punktowe ogniska korozji, porysowany i wgnieciony prawy bok pojazdu,<text:s/><text:line-break/><text:s text:c="22"/>uszkodzony silnik). Badanie techniczne 07.12.2024 r.</text:p>
      <text:p text:style-name="P24"><text:s text:c="22"/>Cena wywoławcza 12.000,00 złotych + VAT.<text:s/><text:bookmark-end text:name="_Hlk126566691"/><text:s/></text:p>
      <text:p text:style-name="P25"><text:s/></text:p>
      <text:list text:style-name="LFO2" text:continue-numbering="true">
        <text:list-item>
          <text:p text:style-name="P26"><text:bookmark-start text:name="_Hlk203654770"/><text:span text:style-name="T27">Renault Master, pojazd sanitarny, nr rej.<text:s/></text:span><text:span text:style-name="T28">EL 2AT48,<text:s/></text:span><text:span text:style-name="T29">rok produkcji 2009</text:span></text:p>
        </text:list-item>
      </text:list>
      <text:p text:style-name="P30"><text:s text:c="22"/>(uszkodzony silnik, liczne miejscowe ogniska korozji, porysowany i wgnieciony prawy bok <text:s text:c="3"/><text:line-break/><text:s text:c="22"/>pojazdu). Badanie techniczne: 21.08.2024 r. Cena wywoławcza 12.000,00 złotych + VAT.</text:p>
      <text:p text:style-name="P31"><text:bookmark-end text:name="_Hlk203654770"/><text:s text:c="13"/></text:p>
      <text:list text:style-name="LFO2" text:continue-numbering="true">
        <text:list-item>
          <text:p text:style-name="P32"><text:span text:style-name="T33">Renault Master, pojazd sanitarny, nr rej.<text:s/></text:span><text:span text:style-name="T34">EL 7AR71,<text:s/></text:span><text:span text:style-name="T35">rok produkcji 2009</text:span></text:p>
        </text:list-item>
      </text:list>
      <text:p text:style-name="P36"><text:s text:c="22"/>(rozległe, mocno zaawansowane ogniska korozji, liczne wgniecenia i zarysowania).<text:s/><text:line-break/><text:s text:c="22"/>Badanie <text:s/>techniczne: 07.05.2025 r. Cena wywoławcza 12.000,00 złotych + VAT.</text:p>
      <text:p text:style-name="P37"/>
      <text:p text:style-name="P38"><text:s text:c="65"/></text:p>
      <text:p text:style-name="P39"><text:s text:c="14"/>Informacje o sprzedawanych pojazdach można uzyskać w siedzibie<text:s/>WSRM w Łodzi,<text:s/>przy<text:s/><text:line-break/><text:s text:c="14"/>ul. Wareckiej<text:s/>2<text:s/>w godz. 8.00-15.00<text:s/>w dni powszednie<text:s/>, tel. 603 164 790. <text:s text:c="2"/></text:p>
      <text:p text:style-name="P40"/>
      <text:p text:style-name="P41"><text:s text:c="14"/>Oferta ważna do 19.08.2025 r</text:p>
      <text:p text:style-name="P42"/>
      <text:p text:style-name="P43"><text:s text:c="15"/>Sprzedający nie ponosi odpowiedzialności za wady techniczne i nie uzupełnia braków</text:p>
      <text:p text:style-name="P44"><text:s text:c="15"/>występujące w pojazdach.</text:p>
      <text:p text:style-name="Standard"><text:span text:style-name="T45"><text:s text:c="15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ł Figura</meta:initial-creator>
    <dc:creator>TEAMS WSRM</dc:creator>
    <meta:creation-date>2025-08-07T09:59:00Z</meta:creation-date>
    <dc:date>2025-08-07T10:09:00Z</dc:date>
    <meta:print-date>2022-06-14T11:01:00Z</meta:print-date>
    <meta:template xlink:href="Normal" xlink:type="simple"/>
    <meta:editing-cycles>3</meta:editing-cycles>
    <meta:editing-duration>PT420S</meta:editing-duration>
    <meta:document-statistic meta:page-count="1" meta:paragraph-count="4" meta:word-count="340" meta:character-count="2378" meta:row-count="17" meta:non-whitespace-character-count="2042"/>
  </office:meta>
</office:document-meta>
</file>