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" style:parent-style-name="Akapitzlistą" style:family="paragraph">
      <style:paragraph-properties fo:margin-left="0.8333in">
        <style:tab-stops/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style:font-size-complex="12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list-style-name="LFO2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list-style-name="LFO2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Normalny" style:family="paragraph">
      <style:paragraph-properties fo:text-align="justify"/>
      <style:text-properties style:font-name="Calibri" style:font-name-complex="Calibri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Oferta sprzedaży pojazdów <text:s text:c="266"/></text:p>
      <text:p text:style-name="Standard"/>
      <text:p text:style-name="Standard"/>
      <text:p text:style-name="Standard"><text:s text:c="23"/></text:p>
      <text:p text:style-name="P2">Wojewódzka Stacja Ratownictwa Medycznego w Łodzi</text:p>
      <text:p text:style-name="P3">ogłasza przetarg nieograniczony na sprzedaż pojazdów<text:s/>w III terminie:</text:p>
      <text:p text:style-name="P4"/>
      <text:list text:style-name="LFO1" text:continue-numbering="true">
        <text:list-item>
          <text:p text:style-name="P5"><text:span text:style-name="T6">Peugeot 307,<text:s/></text:span><text:bookmark-start text:name="_Hlk126566309"/><text:span text:style-name="T7">pojazd osobowy, nr rej.<text:s/></text:span><text:span text:style-name="T8">EL 719AV</text:span><text:span text:style-name="T9">, rok prod</text:span><text:bookmark-end text:name="_Hlk126566309"/><text:span text:style-name="T10">ukcji 2007</text:span></text:p>
        </text:list-item>
      </text:list>
      <text:p text:style-name="P11"><text:span text:style-name="T12"><text:s text:c="22"/>(</text:span><text:span text:style-name="T13">Uszkodzony, nie odpalający silnik oraz uszkodzony sterownik silnika.</text:span></text:p>
      <text:p text:style-name="P14"><text:s text:c="22"/>Liczne ogniska korozji, progi pojazdu w stanie uniemożliwiającym jego dalszą eksploatację.</text:p>
      <text:p text:style-name="P15"><text:span text:style-name="T16">Pojazd zdekompletowany – wymontowany silnik wraz z osprzętem</text:span><text:span text:style-name="T17">).<text:s/></text:span><text:span text:style-name="T18"><text:line-break/>Badanie techniczne 12.11.2025 r. Cena wywoławcza 1</text:span><text:span text:style-name="T19">.20</text:span><text:span text:style-name="T20">0,00 złotych + VAT.</text:span></text:p>
      <text:p text:style-name="P21"/>
      <text:p text:style-name="Standard"><text:span text:style-name="T22"><text:s text:c="14"/>2. <text:s text:c="4"/>Mercedes-Benz VITO, pojazd sanitarny, nr rej.<text:s/></text:span><text:span text:style-name="T23">EL 137KW</text:span><text:span text:style-name="T24">, rok produkcji 2009</text:span></text:p>
      <text:p text:style-name="P25"><text:bookmark-start text:name="_Hlk126566691"/><text:span text:style-name="T26"><text:s text:c="22"/>(</text:span><text:span text:style-name="T27">Uszkodzony silnik, wymontowany, aktualnie znajduje się w przedziale transportowym.</text:span></text:p>
      <text:p text:style-name="Standard"><text:span text:style-name="T28"><text:s text:c="22"/>Liczne ogniska korozji, wymagające dużych nakładów prac blacharskich</text:span><text:span text:style-name="T29">).<text:s/></text:span><text:span text:style-name="T30"><text:line-break/><text:s text:c="22"/>Badanie techniczne 09.09.2025 r. <text:s/>Cena wywoławcza 1.</text:span><text:span text:style-name="T31">5</text:span><text:span text:style-name="T32">00,00 złotych + VAT.</text:span></text:p>
      <text:p text:style-name="P33"/>
      <text:list text:style-name="LFO2" text:continue-numbering="true">
        <text:list-item>
          <text:p text:style-name="P34"><text:span text:style-name="T35">Mercedes-Benz VITO, pojazd sanitarny, nr rej.<text:s/></text:span><text:span text:style-name="T36">EL 6861W</text:span><text:span text:style-name="T37">, rok produkcji <text:s/>2006</text:span></text:p>
        </text:list-item>
      </text:list>
      <text:p text:style-name="P38"><text:span text:style-name="T39"><text:s text:c="22"/>(</text:span><text:span text:style-name="T40">Uszkodzony silnik, wykazujący liczne błędy. Liczne ogniska korozji, uniemożliwiające jego <text:s text:c="3"/></text:span><text:span text:style-name="T41"><text:line-break/><text:s text:c="22"/>dalszą eksploatację. Pojazd zdekompletowany – w WSRM w Łodzi służył jako pojazd <text:s text:c="3"/></text:span><text:span text:style-name="T42"><text:line-break/><text:s text:c="22"/>transportowo-techniczny, na potrzeby użytkowania została zdemontowana laweta noszy oraz <text:s/></text:span><text:span text:style-name="T43"><text:line-break/><text:s text:c="22"/>część zabudowy medycznej</text:span><text:span text:style-name="T44">). Badanie techniczne 16.05.2025 r. Cena wywoławcza 1.</text:span><text:span text:style-name="T45">5</text:span><text:span text:style-name="T46">00,00<text:s/></text:span><text:span text:style-name="T47"><text:line-break/><text:s text:c="22"/>złotych + VAT.<text:s/></text:span><text:bookmark-end text:name="_Hlk126566691"/><text:span text:style-name="T48"><text:s/></text:span></text:p>
      <text:p text:style-name="P49"><text:s/></text:p>
      <text:list text:style-name="LFO2" text:continue-numbering="true">
        <text:list-item>
          <text:p text:style-name="P50"><text:bookmark-start text:name="_Hlk203654770"/><text:span text:style-name="T51">Mercedes-Benz Sprinter 316, pojazd sanitarny, nr rej.<text:s/></text:span><text:span text:style-name="T52">EL 221KW,<text:s/></text:span><text:span text:style-name="T53">rok produkcji 2010</text:span></text:p>
        </text:list-item>
      </text:list>
      <text:p text:style-name="P54"><text:s text:c="22"/>(Ze względu na wiek oraz przebieg pojazd wykazuje duże zużycie podzespołów mechanicznych<text:s/><text:line-break/><text:s text:c="22"/>oraz elektrycznych. Liczne ogniska korozji, progi pojazdu w stanie uniemożliwiającym jego<text:s/><text:line-break/><text:s text:c="22"/>dalszą eksploatację. Pojazd zdekompletowany – zdemontowany częściowo przedział<text:s/><text:line-break/><text:s text:c="22"/>medyczny). Badanie techniczne: 05.03.2025 r. Cena wywoławcza 16.000,00 złotych + VAT<text:bookmark-end text:name="_Hlk203654770"/>.</text:p>
      <text:p text:style-name="P55"/>
      <text:p text:style-name="P56"><text:s text:c="65"/></text:p>
      <text:p text:style-name="P57"><text:s text:c="21"/>Informacje o sprzedawanych pojazdach można uzyskać w siedzibie WSRM w Łodzi, przy<text:s/><text:line-break/><text:s text:c="21"/>ul. Wareckiej 2 w godz. 8.00-15.00 w dni powszednie , tel. 603 164 790. <text:s text:c="2"/></text:p>
      <text:p text:style-name="P58"/>
      <text:p text:style-name="P59"><text:s text:c="20"/>Oferta ważna do<text:s/>05.02.2026 r.</text:p>
      <text:p text:style-name="P60"/>
      <text:p text:style-name="P61"><text:s text:c="20"/>Sprzedający nie ponosi odpowiedzialności za wady techniczne i nie uzupełnia braków</text:p>
      <text:p text:style-name="P62"><text:s text:c="20"/>występujących w pojazdach.</text:p>
      <text:p text:style-name="Standard"><text:span text:style-name="T63"><text:s text:c="15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ł Figura</meta:initial-creator>
    <dc:creator>TEAMS WSRM</dc:creator>
    <meta:creation-date>2026-01-23T08:56:00Z</meta:creation-date>
    <dc:date>2026-01-23T09:04:00Z</dc:date>
    <meta:print-date>2022-06-14T11:01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400" meta:character-count="2799" meta:row-count="20" meta:non-whitespace-character-count="2404"/>
  </office:meta>
</office:document-meta>
</file>