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Akapitzlistą" style:list-style-name="LFO3" style:family="paragraph"/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" style:parent-style-name="Akapitzlistą" style:family="paragraph">
      <style:paragraph-properties fo:margin-left="0.8333in">
        <style:tab-stops/>
      </style:paragraph-properties>
    </style:style>
    <style:style style:name="T16" style:parent-style-name="Domyślnaczcionkaakapitu" style:family="text">
      <style:text-properties style:font-name="Calibri" style:font-name-asian="Times New Roman" style:font-name-complex="Calibri" style:letter-kerning="false" style:font-size-complex="12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Sprzedaż pojazdu osobowego<text:s text:c="267"/></text:p>
      <text:p text:style-name="Standard"/>
      <text:p text:style-name="Standard"/>
      <text:p text:style-name="Standard"><text:s text:c="23"/></text:p>
      <text:p text:style-name="P2">Wojewódzka Stacja Ratownictwa Medycznego w Łodzi</text:p>
      <text:p text:style-name="P3">ogłasza wystawienie pojazdu<text:s/>do sprzedaży:<text:line-break/></text:p>
      <text:p text:style-name="P4"/>
      <text:list text:style-name="LFO3" text:continue-numbering="true">
        <text:list-item>
          <text:p text:style-name="P5"><text:span text:style-name="T6">Peugeot 307,<text:s/></text:span><text:bookmark-start text:name="_Hlk126566309"/><text:span text:style-name="T7">pojazd osobowy, nr rej.<text:s/></text:span><text:span text:style-name="T8">EL 719AV</text:span><text:span text:style-name="T9">, rok prod</text:span><text:bookmark-end text:name="_Hlk126566309"/><text:span text:style-name="T10">ukcji 2007</text:span></text:p>
        </text:list-item>
      </text:list>
      <text:p text:style-name="P11"><text:span text:style-name="T12"><text:s text:c="22"/>(</text:span><text:span text:style-name="T13">Uszkodzony, nie odpalający silnik oraz uszkodzony sterownik silnika.</text:span></text:p>
      <text:p text:style-name="P14"><text:s text:c="22"/>Liczne ogniska korozji, progi pojazdu w stanie uniemożliwiającym jego dalszą eksploatację.</text:p>
      <text:p text:style-name="P15"><text:span text:style-name="T16">Pojazd zdekompletowany – wymontowany silnik wraz z osprzętem</text:span><text:span text:style-name="T17">).<text:s/></text:span><text:span text:style-name="T18"><text:line-break/>Badanie techniczne 12.11.2025 r.</text:span><text:span text:style-name="T19"><text:line-break/></text:span><text:span text:style-name="T20">Cena negocjowana z nabywcą.</text:span></text:p>
      <text:p text:style-name="P21"/>
      <text:p text:style-name="P22"><text:s text:c="14"/></text:p>
      <text:p text:style-name="P23"><text:s text:c="65"/></text:p>
      <text:p text:style-name="P24"><text:s text:c="14"/>Informacje o sprzedawanym<text:s/>pojeździe<text:s/>można uzyskać w siedzibie WSRM w Łodzi, przy<text:s/><text:line-break/><text:s text:c="14"/>ul. Wareckiej 2 w godz. 8.00-15.00 w dni powszednie , tel. 603 164 790. <text:s text:c="2"/></text:p>
      <text:p text:style-name="P25"/>
      <text:p text:style-name="P26"><text:s text:c="15"/>Sprzedający nie ponosi odpowiedzialności za wady techniczne i nie uzupełnia braków</text:p>
      <text:p text:style-name="P27"><text:s text:c="15"/>występujące w pojazdach.</text:p>
      <text:p text:style-name="Standard"><text:span text:style-name="T28"><text:s text:c="15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hał Figura</meta:initial-creator>
    <dc:creator>TEAMS WSRM</dc:creator>
    <meta:creation-date>2026-02-06T07:26:00Z</meta:creation-date>
    <dc:date>2026-02-06T07:32:00Z</dc:date>
    <meta:print-date>2022-06-14T11:01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176" meta:character-count="1230" meta:row-count="8" meta:non-whitespace-character-count="1056"/>
  </office:meta>
</office:document-meta>
</file>